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9) in Limmen, het aanleggen van een uitrit, datum ontvangst 2 juni 2020 (WABO20010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kavel 19) in Limmen, het aanleggen van een uitrit, datum ontvangst 2 juni 2020 (WABO2001092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43</meta:user-defined>
    <meta:user-defined meta:name="OVERHEIDop.GmbID/DC.identifier">gmb-2020-144243</meta:user-defined>
    <meta:user-defined meta:name="OVERHEIDop.versieInformatie"/>
  </office:meta>
</office:document-meta>
</file>