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een sanitaire groep in een kamer en een kleine aanbouw realiseren, Koningsplein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292</text:p>
            <text:p text:style-name="common-al">OLO-nummer: 5186495</text:p>
            <text:p text:style-name="common-al">Datum indiening: 26 mei 2020</text:p>
            <text:p text:style-name="common-al">Omschrijving: het transformeren van een sanitaire groep in een kamer en een kleine aanbouw realiseren</text:p>
            <text:p text:style-name="common-al">Adres: Koningsplein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2.763 443778.935</meta:user-defined>
    <meta:user-defined meta:name="DC.title">ODRA Gemeente Arnhem - Aanvraag omgevingsvergunning, het transformeren van een sanitaire groep in een kamer en een kleine aanbouw realiseren, Koningsplein 2 Arnhem</meta:user-defined>
    <meta:user-defined meta:name="OVERHEID.PostcodeHuisnummer/OVERHEIDop.postcodeHuisnummer">6811BV 2</meta:user-defined>
    <meta:user-defined meta:name="OVERHEIDop.straatnaam">Koningsplein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41</meta:user-defined>
    <meta:user-defined meta:name="OVERHEIDop.GmbID/DC.identifier">gmb-2020-144241</meta:user-defined>
    <meta:user-defined meta:name="OVERHEIDop.versieInformatie"/>
  </office:meta>
</office:document-meta>
</file>