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4 jun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9-05 7944 AV Werkhorst 58 te Meppel  plaatsen van een spelkooi voor voetbal en basketbal </text:p>
            <text:p text:style-name="common-al"/>
            <text:p text:style-name="common-al">29-05 7944 SJ Aak 17 t/m 25 en Kofschip 1 t/m 19  te Meppel  wijzigen omgevingsvergunning 18212978 realisatie van 15 nieuwbouwwoningen betreft gewijzigde fundering</text:p>
            <text:p text:style-name="common-al"/>
            <text:p text:style-name="common-al">04-06 7944 BJ Frans Halsstraat 2 te Meppel  bouwen van een schuur ter vervanging van garagebox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424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445.503 521771.191</meta:user-defined>
    <meta:user-defined meta:name="OVERHEID.EPSG28992/DC.spatial">208551.28 521356.76</meta:user-defined>
    <meta:user-defined meta:name="OVERHEID.EPSG28992/DC.spatial">208572.78 521392.07</meta:user-defined>
    <meta:user-defined meta:name="OVERHEID.EPSG28992/DC.spatial">209083.713 522139.015</meta:user-defined>
    <meta:user-defined meta:name="DC.title">Aanvragen omgevingsvergunningen week 24</meta:user-defined>
    <meta:user-defined meta:name="OVERHEID.PostcodeHuisnummer/OVERHEIDop.postcodeHuisnummer">7944AV 58</meta:user-defined>
    <meta:user-defined meta:name="OVERHEID.PostcodeHuisnummer/OVERHEIDop.postcodeHuisnummer">7944SJ 1</meta:user-defined>
    <meta:user-defined meta:name="OVERHEID.PostcodeHuisnummer/OVERHEIDop.postcodeHuisnummer">7944RL 17</meta:user-defined>
    <meta:user-defined meta:name="OVERHEID.PostcodeHuisnummer/OVERHEIDop.postcodeHuisnummer">7944BJ 2</meta:user-defined>
    <meta:user-defined meta:name="OVERHEIDop.straatnaam">Werkhorst</meta:user-defined>
    <meta:user-defined meta:name="OVERHEIDop.straatnaam">Kofschip</meta:user-defined>
    <meta:user-defined meta:name="OVERHEIDop.straatnaam">Aak</meta:user-defined>
    <meta:user-defined meta:name="OVERHEIDop.straatnaam">Frans Hal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40</meta:user-defined>
    <meta:user-defined meta:name="OVERHEIDop.GmbID/DC.identifier">gmb-2020-144240</meta:user-defined>
    <meta:user-defined meta:name="OVERHEIDop.versieInformatie"/>
  </office:meta>
</office:document-meta>
</file>