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ego beton en vlonder op palen, Muyspad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10</text:p>
            <text:p text:style-name="common-al">OLO-nummer: 5190713</text:p>
            <text:p text:style-name="common-al">Datum indiening: 25 mei 2020</text:p>
            <text:p text:style-name="common-al">Omschrijving: het plaatsen van lego beton en vlonder op palen</text:p>
            <text:p text:style-name="common-al">Adres: Muyspad 17 Arnhem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9.222 446231.478</meta:user-defined>
    <meta:user-defined meta:name="DC.title">ODRA Gemeente Arnhem - Aanvraag omgevingsvergunning, het plaatsen van lego beton en vlonder op palen, Muyspad 17 Arnhem</meta:user-defined>
    <meta:user-defined meta:name="OVERHEID.PostcodeHuisnummer/OVERHEIDop.postcodeHuisnummer">6815EX 17</meta:user-defined>
    <meta:user-defined meta:name="OVERHEIDop.straatnaam">Muyspad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3</meta:user-defined>
    <meta:user-defined meta:name="OVERHEIDop.GmbID/DC.identifier">gmb-2020-144233</meta:user-defined>
    <meta:user-defined meta:name="OVERHEIDop.versieInformatie"/>
  </office:meta>
</office:document-meta>
</file>