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realiseren van woningen boven bestaand winkelpand, Bakkerstraat 75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28274</text:p>
            <text:p text:style-name="common-al">OLO-nummer: 5191975</text:p>
            <text:p text:style-name="common-al">Datum indiening: 26 mei 2020</text:p>
            <text:p text:style-name="common-al">Omschrijving: het realiseren van woningen boven bestaand winkelpand</text:p>
            <text:p text:style-name="common-al">Adres: Bakkerstraat 75 Arnhem</text:p>
            <text:p text:style-name="common-al">Activiteiten: Bouwen, Monumenten Gem. of Prov. verord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44229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229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229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756.038 443776.295</meta:user-defined>
    <meta:user-defined meta:name="DC.title">ODRA Gemeente Arnhem - Aanvraag omgevingsvergunning, het realiseren van woningen boven bestaand winkelpand, Bakkerstraat 75 Arnhem</meta:user-defined>
    <meta:user-defined meta:name="OVERHEID.PostcodeHuisnummer/OVERHEIDop.postcodeHuisnummer">6811EK 75</meta:user-defined>
    <meta:user-defined meta:name="OVERHEIDop.straatnaam">Bakkerstraat</meta:user-defined>
    <meta:user-defined meta:name="OVERHEIDop.woonplaats">Arnhem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4229</meta:user-defined>
    <meta:user-defined meta:name="OVERHEIDop.GmbID/DC.identifier">gmb-2020-144229</meta:user-defined>
    <meta:user-defined meta:name="OVERHEIDop.versieInformatie"/>
  </office:meta>
</office:document-meta>
</file>