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winkelplint op de begane grond, Schuytgraaf Fase 2 veld 15 Kad. sect: AF nr: 387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243</text:p>
            <text:p text:style-name="common-al">OLO-nummer: 5169877</text:p>
            <text:p text:style-name="common-al">Datum indiening: 25 mei 2020</text:p>
            <text:p text:style-name="common-al">Omschrijving: het realiseren van een winkelplint op de begane grond</text:p>
            <text:p text:style-name="common-al">Adres: Schuytgraaf Fase 2 veld 15 Kad. sect: AF nr: 3875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21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35.716 440816.635</meta:user-defined>
    <meta:user-defined meta:name="DC.title">ODRA Gemeente Arnhem - Aanvraag omgevingsvergunning, het realiseren van een winkelplint op de begane grond, Schuytgraaf Fase 2 veld 15 Kad. sect: AF nr: 3875 Arnhem</meta:user-defined>
    <meta:user-defined meta:name="OVERHEID.PostcodeHuisnummer/OVERHEIDop.postcodeHuisnummer">6846XZ 30</meta:user-defined>
    <meta:user-defined meta:name="OVERHEIDop.straatnaam">Fortunastraat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19</meta:user-defined>
    <meta:user-defined meta:name="OVERHEIDop.GmbID/DC.identifier">gmb-2020-144219</meta:user-defined>
    <meta:user-defined meta:name="OVERHEIDop.versieInformatie"/>
  </office:meta>
</office:document-meta>
</file>