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Knalapparatuur, Brouwershaven, sectie O,  nr 1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Melding/ontheffing knalapparaat, Brouwershaven, sectie O, nr 112.</text:span>
          </text:p>
            <text:p text:style-name="common-al">Zaakomschrijving: het plaatsen van 2 knalapparaten</text:p>
            <text:p text:style-name="common-al">Zaaknummer: 286366</text:p>
            <text:p text:style-name="common-al">Beschikking datum verzonden: 5-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421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21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21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6366</meta:user-defined>
    <meta:user-defined meta:name="DCTERMS.abstract">het plaatsen van  2 knalapparaten</meta:user-defined>
    <dc:language>nl</dc:language>
    <meta:user-defined meta:name="OVERHEID.EPSG28992/DC.spatial">52366.5832912396 417402.343717922</meta:user-defined>
    <meta:user-defined meta:name="DC.title">Verleend Knalapparatuur, Brouwershaven, sectie O,  nr 112</meta:user-defined>
    <meta:user-defined meta:name="OVERHEID.PostcodeHuisnummer/OVERHEIDop.postcodeHuisnummer">4318NC 36</meta:user-defined>
    <meta:user-defined meta:name="OVERHEIDop.straatnaam">Christoffellaan</meta:user-defined>
    <meta:user-defined meta:name="OVERHEIDop.woonplaats">Brouwershaven</meta:user-defined>
    <meta:user-defined meta:name="DCTERMS.W3CDTF/DCTERMS.available">2020-06-09</meta:user-defined>
    <meta:user-defined meta:name="DCTERMS.W3CDTF/OVERHEIDop.jaargang">2020</meta:user-defined>
    <meta:user-defined meta:name="OVERHEIDop.publicationIssue">144217</meta:user-defined>
    <meta:user-defined meta:name="OVERHEIDop.GmbID/DC.identifier">gmb-2020-144217</meta:user-defined>
    <meta:user-defined meta:name="OVERHEIDop.versieInformatie"/>
  </office:meta>
</office:document-meta>
</file>