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rengrach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mei 2020 met zaaknummer <text:span text:style-name="nadrukvet">M-SLM200133 </text:span>voor het verwijderen van systeemwanden en systeemplafonds op de locatie <text:span text:style-name="nadrukvet">Herengracht 10 in Terneuzen</text:span>.</text:p>
            <text:p text:style-name="common-al">De sloopmelding is op 5 jun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421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1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1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394.86 372996.97</meta:user-defined>
    <meta:user-defined meta:name="DC.title">Sloopmelding - Herengracht 10 in Terneuzen</meta:user-defined>
    <meta:user-defined meta:name="OVERHEID.PostcodeHuisnummer/OVERHEIDop.postcodeHuisnummer">4531GM 10</meta:user-defined>
    <meta:user-defined meta:name="OVERHEIDop.straatnaam">Herengracht</meta:user-defined>
    <meta:user-defined meta:name="OVERHEIDop.woonplaats">Terneuz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13</meta:user-defined>
    <meta:user-defined meta:name="OVERHEIDop.GmbID/DC.identifier">gmb-2020-144213</meta:user-defined>
    <meta:user-defined meta:name="OVERHEIDop.versieInformatie"/>
  </office:meta>
</office:document-meta>
</file>