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rins Hendrik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5 mei 2020 een melding Activiteitenbesluit milieubeheer is ontvangen voor het oprichten van een vegetarisch restaurant. De locatie betreft<text:span text:style-name="nadrukvet"> Prins Hendrikstraat 60, 2518 HT te Den Haag </text:span>(zaaknummer 0058128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21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0011.286 455392.457</meta:user-defined>
    <meta:user-defined meta:name="DC.title">Melding Activiteitenbesluit milieubeheer, Prins Hendrikstraat 60 te Den Haag</meta:user-defined>
    <meta:user-defined meta:name="OVERHEID.PostcodeHuisnummer/OVERHEIDop.postcodeHuisnummer">2518HT 60</meta:user-defined>
    <meta:user-defined meta:name="OVERHEIDop.straatnaam">Prins Hendrikstraat</meta:user-defined>
    <meta:user-defined meta:name="OVERHEIDop.woonplaats">'s-Gravenhag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12</meta:user-defined>
    <meta:user-defined meta:name="OVERHEIDop.GmbID/DC.identifier">gmb-2020-144212</meta:user-defined>
    <meta:user-defined meta:name="OVERHEIDop.versieInformatie"/>
  </office:meta>
</office:document-meta>
</file>