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47 appartementen op de verdiepingen, Schuytgraaf Fase 2 veld 15 Kad. sect: AF nr: 387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242</text:p>
            <text:p text:style-name="common-al">OLO-nummer: 5170355</text:p>
            <text:p text:style-name="common-al">Datum indiening: 25 mei 2020</text:p>
            <text:p text:style-name="common-al">Omschrijving: het bouwen 47 appartementen op de verdiepingen</text:p>
            <text:p text:style-name="common-al">Adres: Schuytgraaf Fase 2 veld 15 Kad. sect: AF nr: 3875 Arnhem</text:p>
            <text:p text:style-name="last-al">Activiteiten: Bouwen,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21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1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1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631.665 440820.619</meta:user-defined>
    <meta:user-defined meta:name="DC.title">ODRA Gemeente Arnhem - Aanvraag omgevingsvergunning, het bouwen 47 appartementen op de verdiepingen, Schuytgraaf Fase 2 veld 15 Kad. sect: AF nr: 3875 Arnhem</meta:user-defined>
    <meta:user-defined meta:name="OVERHEID.PostcodeHuisnummer/OVERHEIDop.postcodeHuisnummer">6846XZ 37</meta:user-defined>
    <meta:user-defined meta:name="OVERHEIDop.straatnaam">Fortunastraat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10</meta:user-defined>
    <meta:user-defined meta:name="OVERHEIDop.GmbID/DC.identifier">gmb-2020-144210</meta:user-defined>
    <meta:user-defined meta:name="OVERHEIDop.versieInformatie"/>
  </office:meta>
</office:document-meta>
</file>