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amsepad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om de beslistermijn voor de aanvraag met zaaknummer HOV-20-0507 voor hethet uitbreiden van de bestaande varkensstal op locatie Aamsepad 2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2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86 436500</meta:user-defined>
    <meta:user-defined meta:name="DC.title">Kennisgeving verlenging beslistermijn omgevingsvergunning Aamsepad 2 te Elst</meta:user-defined>
    <meta:user-defined meta:name="OVERHEID.PostcodeHuisnummer/OVERHEIDop.postcodeHuisnummer">6662AA 2</meta:user-defined>
    <meta:user-defined meta:name="OVERHEIDop.straatnaam">Oude Aamsestraat</meta:user-defined>
    <meta:user-defined meta:name="OVERHEIDop.woonplaats">El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205</meta:user-defined>
    <meta:user-defined meta:name="OVERHEIDop.GmbID/DC.identifier">gmb-2020-144205</meta:user-defined>
    <meta:user-defined meta:name="OVERHEIDop.versieInformatie"/>
  </office:meta>
</office:document-meta>
</file>