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restaurant (D1) in een winkelpand, Nobelstraat 293 te Utrecht,  HZ_WABO-19-37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straat 293 te Utrecht</text:p>
            <text:p text:style-name="common-al">HZ_WABO-19-37237</text:p>
            <text:p text:style-name="common-al">Toelichting: het realiseren van een restaurant (D1) in een winkelpan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2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10.12 456098.03</meta:user-defined>
    <meta:user-defined meta:name="DC.title">Verlenging beslistermijn omgevingsvergunning, het realiseren van een restaurant (D1) in een winkelpand, Nobelstraat 293 te Utrecht,  HZ_WABO-19-37237</meta:user-defined>
    <meta:user-defined meta:name="OVERHEID.PostcodeHuisnummer/OVERHEIDop.postcodeHuisnummer">3512EM 293</meta:user-defined>
    <meta:user-defined meta:name="OVERHEIDop.straatnaam">Nobelstraat</meta:user-defined>
    <meta:user-defined meta:name="OVERHEIDop.woonplaats">Utre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20</meta:user-defined>
    <meta:user-defined meta:name="OVERHEIDop.GmbID/DC.identifier">gmb-2020-14420</meta:user-defined>
    <meta:user-defined meta:name="OVERHEIDop.versieInformatie"/>
  </office:meta>
</office:document-meta>
</file>