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nekertrekweg 61 Leeuwarden, (11040559) plaatsen van een reclamezui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418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8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8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026.393 578984.781</meta:user-defined>
    <meta:user-defined meta:name="DC.title">Aangevraagde omgevingsvergunning Snekertrekweg 61 Leeuwarden, (11040559) plaatsen van een reclamezuil.</meta:user-defined>
    <meta:user-defined meta:name="OVERHEID.PostcodeHuisnummer/OVERHEIDop.postcodeHuisnummer">8912AA 61</meta:user-defined>
    <meta:user-defined meta:name="OVERHEIDop.straatnaam">Snekertrekweg</meta:user-defined>
    <meta:user-defined meta:name="OVERHEIDop.woonplaats">Leeuwa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188</meta:user-defined>
    <meta:user-defined meta:name="OVERHEIDop.GmbID/DC.identifier">gmb-2020-144188</meta:user-defined>
    <meta:user-defined meta:name="OVERHEIDop.versieInformatie"/>
  </office:meta>
</office:document-meta>
</file>