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8-3">
      <text:list-level-style-bullet text:bullet-char="-" text:level="1">
        <style:list-level-properties text:min-label-width="10mm"/>
      </text:list-level-style-bullet>
    </text:list-style>
    <text:list-style style:name="id1-3-2-2-1-25-18-3-1">
      <text:list-level-style-bullet text:bullet-char="-" text:level="1">
        <style:list-level-properties text:min-label-width="10mm"/>
      </text:list-level-style-bullet>
    </text:list-style>
    <text:list-style style:name="id1-3-2-2-1-25-18-3-2">
      <text:list-level-style-bullet text:bullet-char="-" text:level="1">
        <style:list-level-properties text:min-label-width="10mm"/>
      </text:list-level-style-bullet>
    </text:list-style>
    <text:list-style style:name="id1-3-2-2-1-25-18-3-3">
      <text:list-level-style-bullet text:bullet-char="-" text:level="1">
        <style:list-level-properties text:min-label-width="10mm"/>
      </text:list-level-style-bullet>
    </text:list-style>
    <text:list-style style:name="id1-3-2-2-1-25-18-3-4">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13-3-1">
      <text:list-level-style-bullet text:bullet-char="-" text:level="1">
        <style:list-level-properties text:min-label-width="10mm"/>
      </text:list-level-style-bullet>
    </text:list-style>
    <text:list-style style:name="id1-3-2-2-1-37-13-3-2">
      <text:list-level-style-bullet text:bullet-char="-" text:level="1">
        <style:list-level-properties text:min-label-width="10mm"/>
      </text:list-level-style-bullet>
    </text:list-style>
    <text:list-style style:name="id1-3-2-2-1-37-13-3-3">
      <text:list-level-style-bullet text:bullet-char="-" text:level="1">
        <style:list-level-properties text:min-label-width="10mm"/>
      </text:list-level-style-bullet>
    </text:list-style>
    <text:list-style style:name="id1-3-2-2-1-37-13-3-4">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7-19">
      <text:list-level-style-bullet text:bullet-char="-" text:level="1">
        <style:list-level-properties text:min-label-width="10mm"/>
      </text:list-level-style-bullet>
    </text:list-style>
    <text:list-style style:name="id1-3-2-2-1-37-20">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Roermond houdende regels omtrent het tijdelijk gedogen en de uitbreiding van terrassen in Coronatij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oermond heeft besloten tijdelijke uitbreiding van terrassen, mits voldaan aan gestelde voorwaarden, tijdelijk te gedogen. De gedoogperiode duurt van 1 juni tot 1 september 2020. </text:p>
            <text:p text:style-name="al"/>
            <text:p text:style-name="al">
            <text:span text:style-name="nadrukvet">Toelichting </text:span>
          </text:p>
            <text:p text:style-name="al">De Nederlandse corona- aanpak is erop gericht om het virus maximaal onder controle te houden, de zorg niet te overbelasten en kwetsbaren in de samenleving te beschermen. Dankzij de naleving van de maatregelen komt er nu stap voor stap meer ruimte in de anderhalve meter samenleving (en hiermee ruimte om te ondernemen). Dit voorstel heeft betrekking op de versoepeling van de maatregelen per 1 juni; de openstelling van de terrassen. Voor de ondernemer komt er na een lange tijd weer ruimte om inkomsten te genereren en de gasten kunnen weer genieten van de (horeca) gastvrijheid van Roermond. De horeca is zeer beperkt geweest om inkomen te generen de afgelopen periode en indien de terrassen binnen de huidige vergunde ruimte geopend mogen worden, blijft de verdiencapaciteit zeer beperkt. De claim op extra ruimte – op zowel openbare als particuliere grond - legt een druk op andere activiteiten (o.a. de beheersbaarheid van bezoekersstromen) en brengt aandachtspunten met zich mee op het gebied van veiligheid en toegankelijkheid. De extra ruimte in m2 die gevraagd wordt door de horeca betekent over het algemeen niet een toename in het aantal stoelen. Wil men de huidige terrascapaciteit veilig kunnen inzetten heeft men gemiddeld 3 keer zoveel oppervlakte nodig. </text:p>
            <text:p text:style-name="al"/>
            <text:p text:style-name="al">De maatregelen om het coronavirus te beperken hebben een impact op de samenleving. De behoefte aan sociaal contact groeit. Dit wordt ook erkend in de landelijke aanpak, dit vertaalt zich in het advies van ‘blijf thuis’, naar ‘vermijd drukte’. Het openstellen van de horeca voorziet in de behoefte van de samenleving om weer contact te hebben en om ‘onder de mensen te zijn.’ Het is nodig dat er ruimte wordt geboden. Letterlijk om plekken te creëren waar mensen kunnen vertoeven, en ook de ruimte waar dit veilig gebeurt (voldoende afstand wordt geborgd).</text:p>
            <text:p text:style-name="al">Gemeente Roermond staat in beginsel welwillend tegenover verzoeken voor tijdelijke uitbreiding van de terrassen om ondernemers en de samenleving in deze moeilijke tijd, tegemoet te komen. Dit uiteraard met inachtneming van de landelijke maatregelen. Om de tijdelijke uitbreiding mogelijk te maken, heeft de gemeente Roermond voorwaarden opgesteld waar de horeca (individueel of als collectief) aan moet voldoen. Deze uitbreiding is in strijd met het huidige terrassenbeleid, APV (art. 2:28 / 2:28a), Drank &amp; Horecawet (art 3.). De overheid heeft de taak om de gestelde voorwaarden in wet- en regelgeving te handhaven. Ons college van burgemeester en wethouders, of in sommige situaties ook de burgemeester individueel, zien daarom toe op de naleving van voor een ieder geldende spelregels. Deze beleidsregel behandelt een uitzondering op de algemene beginselplicht tot handhaving, namelijk het afzien van handhaving door een overtreding tijdelijk te gedogen. Het betreft het gedogen van de tijdelijke situatie dat terrassen - onder voorwaarden – worden uitgebreid in de periode van 1 juni tot 1 september 2020. Gemeente Roermond heeft voorwaarden gesteld aan individuele ondernemers die hun terras tijdelijk willen uitbreiden en aan collectieve initiatieven voor de horecaconcentratiegebieden, te weten Markt, Munsterplein, Roerkade, Zwartbroekplein, Stationsplein. </text:p>
            <text:p text:style-name="al">Vanwege de Corona crisissituatie wordt de tijdelijke uitbreiding, mits voldaan aan de gestelde voorwaarden, tijdelijk gedoogd.</text:p>
            <text:p text:style-name="al">Concreet betekent het dat indien een ondernemer zijn terras wil uitbreiden en aan de gestelde voorwaarden kan voldoen, dit via een meldingsplicht kenbaar wordt gemaakt aan de gemeente. Dit vindt plaats via www.roermond.nl. Met de horecaconcentratiegebieden zijn afspraken gemaakt over de ruimtelijke inrichting van de pleinen en zijn tevens algemene voorwaarden opgesteld.</text:p>
            <text:p text:style-name="al"/>
            <text:p text:style-name="al">
            <text:span text:style-name="nadrukvet">Voorwaarden tijdelijke uitbreiding terrassen n.a.v. versoepeling maatregelingen corona maatregelen per 1 juni 12:00 2020 uur tot 1 september 2020</text:span>
          </text:p>
            <text:p text:style-name="al">Wij onderscheiden 2 varianten:</text:p>
            <text:list text:style-name="id1-3-2-2-1-14">
              <text:list-item text:style-override="id1-3-2-2-1-14-1">
                <text:number>1.</text:number>
                <text:p text:style-name="al">Collectieve aanpak voor de horeca concentratiegebieden, te weten Stationsplein, Munsterplein, Markt, Roerkade, Zwartbroekplein.</text:p>
              </text:list-item>
              <text:list-item text:style-override="id1-3-2-2-1-14-2">
                <text:number>2.</text:number>
                <text:p text:style-name="al">Individuele aanpak voor terrasuitbreiding op locaties buiten de horecaconcentratiegebieden.</text:p>
              </text:list-item>
            </text:list>
            <text:p text:style-name="al">
            <text:span text:style-name="nadrukvet">1.</text:span>
            <text:span text:style-name="nadrukvet">Collectieve aanpak voor de horeca concentratiegebieden.</text:span>
          </text:p>
            <text:p text:style-name="al">Bij de collectieve pleinen aanpak bepaalt de gemeente de (ruimtelijke) kaders waarbinnen de horeca het terras kan opstellen. Hoe de horeca op de pleinen dit onderling verdeelt is aan het collectief. De kaders zorgen ervoor dat de extra ruimte voor de terrassen op een veilige, leefbare en toegankelijke manier worden opgesteld. Per plein is geduid - middels tekening – hoe de ruimte is verdeeld.</text:p>
            <text:p text:style-name="al"/>
            <text:p text:style-name="al">
            <text:span text:style-name="nadrukvet">Algemene voorwaarden horeca concentratiegebieden (</text:span>
            <text:span text:style-name="nadrukvet">
              <text:span text:style-name="nadrukcur">Markt, Munsterplein, Stationsplein, Zwartbroekplein, Roerkade</text:span>
            </text:span>
            <text:span text:style-name="nadrukvet">)</text:span>
          </text:p>
            <text:p text:style-name="al"/>
            <text:p text:style-name="al">
            <text:span text:style-name="nadrukvet">
              <text:span text:style-name="nadrukcur">Landelijke richtlijnen uitvoering horeca terrassen</text:span>
            </text:span>
          </text:p>
            <text:list text:style-name="id1-3-2-2-1-21">
              <text:list-item text:style-override="id1-3-2-2-1-21-1">
                <text:number>-</text:number>
                <text:p text:style-name="al">U moet aan een tafel zitten.</text:p>
              </text:list-item>
              <text:list-item text:style-override="id1-3-2-2-1-21-2">
                <text:number>-</text:number>
                <text:p text:style-name="al">U moet 1,5 meter afstand houden van andere bezoekers.</text:p>
              </text:list-item>
              <text:list-item text:style-override="id1-3-2-2-1-21-3">
                <text:number>-</text:number>
                <text:p text:style-name="al">Mensen uit 1 huishouden, hoeven geen afstand te houden.</text:p>
              </text:list-item>
              <text:list-item text:style-override="id1-3-2-2-1-21-4">
                <text:number>-</text:number>
                <text:p text:style-name="al">In een checkgesprek vooraf tussen ondernemer en klant wordt ingeschat of een bezoek risico’s oplevert.</text:p>
              </text:list-item>
            </text:list>
            <text:p text:style-name="al">
            <text:span text:style-name="nadrukvet">
              <text:span text:style-name="nadrukcur">Regionale richtlijnen</text:span>
            </text:span>
          </text:p>
            <text:list text:style-name="id1-3-2-2-1-23">
              <text:list-item text:style-override="id1-3-2-2-1-23-1">
                <text:number>-</text:number>
                <text:p text:style-name="al">De openbare orde en (verkeers-) veiligheid mag niet in het geding komen.</text:p>
              </text:list-item>
              <text:list-item text:style-override="id1-3-2-2-1-23-2">
                <text:number>-</text:number>
                <text:p text:style-name="al">Er moet recht worden gedaan aan (de belangen van) alle gebruikers van een locatie of omgeving. </text:p>
              </text:list-item>
              <text:list-item text:style-override="id1-3-2-2-1-23-3">
                <text:number>-</text:number>
                <text:p text:style-name="al">Er moet rekening worden gehouden met de kwetsbare groepen in de samenleving.</text:p>
              </text:list-item>
              <text:list-item text:style-override="id1-3-2-2-1-23-4">
                <text:number>-</text:number>
                <text:p text:style-name="al">Er moet integraal worden gekeken en niet uitsluitend sectoraal.</text:p>
              </text:list-item>
              <text:list-item text:style-override="id1-3-2-2-1-23-5">
                <text:number>-</text:number>
                <text:p text:style-name="al">Er mag niet voorbij worden gegaan aan inzichten uit – en wetenschap van crowdmanagement (waaronder de inrichting van de publieke ruimte) en crowd-control (bijsturen van gedrag).</text:p>
              </text:list-item>
            </text:list>
            <text:p text:style-name="al">
            <text:span text:style-name="nadrukvet">
              <text:span text:style-name="nadrukcur">Gemeentelijke richtlijnen voor de horecaconcentratiegebieden (Markt, Munsterplein, Stationsplein, Zwartbroekplein, Roerkade)</text:span>
            </text:span>
          </text:p>
            <text:list text:style-name="id1-3-2-2-1-25">
              <text:list-item text:style-override="id1-3-2-2-1-25-1">
                <text:number>-</text:number>
                <text:p text:style-name="al">De tijdelijke uitbreiding van terrassen geldt van 1 juni 2020 tot 1 september 2020.</text:p>
              </text:list-item>
              <text:list-item text:style-override="id1-3-2-2-1-25-2">
                <text:number>-</text:number>
                <text:p text:style-name="al">Bereikbaarheid hulpvoertuigen dient te worden gegarandeerd. Zorg er voor dat de vrije ruimte van min. 4,5 meter en 4,2 meter vrije doorgangshoogte gewaarborgd blijft.</text:p>
              </text:list-item>
              <text:list-item text:style-override="id1-3-2-2-1-25-3">
                <text:number>-</text:number>
                <text:p text:style-name="al">Wandelpaden om het horecaplein (indien 2 richting) dienen minimaal 5 meter breed en obstakelvrij te zijn.</text:p>
              </text:list-item>
              <text:list-item text:style-override="id1-3-2-2-1-25-4">
                <text:number>-</text:number>
                <text:p text:style-name="al">Er dient ruimte ingericht te worden voor wachtende gasten (niet op doorgaande wandelpaden).</text:p>
              </text:list-item>
              <text:list-item text:style-override="id1-3-2-2-1-25-5">
                <text:number>-</text:number>
                <text:p text:style-name="al">De horeca is verantwoordelijk voor het wachtrijmanagement.</text:p>
              </text:list-item>
              <text:list-item text:style-override="id1-3-2-2-1-25-6">
                <text:number>-</text:number>
                <text:p text:style-name="al">Per plein is op tekening vastgelegd waar de terrasuitbreiding kan plaatsvinden, u dient deze maatvoering te respecteren. </text:p>
              </text:list-item>
              <text:list-item text:style-override="id1-3-2-2-1-25-7">
                <text:number>-</text:number>
                <text:p text:style-name="al">U dient zelf toestemming te verkrijgen van eigenaren indien u voor een pand terras wilt houden, waar normaliter geen terras staat.</text:p>
              </text:list-item>
              <text:list-item text:style-override="id1-3-2-2-1-25-8">
                <text:number>-</text:number>
                <text:p text:style-name="al">Ten tijde van de weekmarkten dient het terras te worden opgeruimd (geldt op zaterdag voor locatie Markt en op woensdag voor locatie Munsterplein). </text:p>
              </text:list-item>
              <text:list-item text:style-override="id1-3-2-2-1-25-9">
                <text:number>-</text:number>
                <text:p text:style-name="al">De locatie van een eventuele toiletwagen dient te worden afgestemd met de gemeente.</text:p>
              </text:list-item>
              <text:list-item text:style-override="id1-3-2-2-1-25-10">
                <text:number>-</text:number>
                <text:p text:style-name="al">Een toiletwagen dient verwijderd te worden ten tijde van de weekmarkt.</text:p>
              </text:list-item>
              <text:list-item text:style-override="id1-3-2-2-1-25-11">
                <text:number>-</text:number>
                <text:p text:style-name="al">Voor locatie Munsterplein geldt specifiek de afstemming met het kerkbestuur. De terrassen dienen te allen tijde plaats te maken voor activiteiten van de Munsterkerk. </text:p>
              </text:list-item>
              <text:list-item text:style-override="id1-3-2-2-1-25-12">
                <text:number>-</text:number>
                <text:p text:style-name="al">De gemeente zal monitoren of de opzet voldoet aan de door (landelijke, regionale en gemeentelijke richtlijnen), en kan te allen tijde aanpassingen aan de opzet vereisen indien de veiligheid onvoldoende geborgd is of wanneer landelijke of regionale richtlijnen dit vereisen.</text:p>
              </text:list-item>
              <text:list-item text:style-override="id1-3-2-2-1-25-13">
                <text:number>-</text:number>
                <text:p text:style-name="al">De huidige exploitatievergunning blijft geldig. Hiervoor hoeft geen gewijzigde aanvraag voor ingediend te worden.</text:p>
              </text:list-item>
              <text:list-item text:style-override="id1-3-2-2-1-25-14">
                <text:number>-</text:number>
                <text:p text:style-name="al">Huidige regels van de terrasvergunning alsmede de drank en horeca vergunning omtrent terrassen gelden tevens voor de tijdelijke uitbreiding.</text:p>
              </text:list-item>
              <text:list-item text:style-override="id1-3-2-2-1-25-15">
                <text:number>-</text:number>
                <text:p text:style-name="al">Op een terras zijn geen tappunten toegestaan, tenzij noodzakelijk voor de bedrijfsvoering om de veiligheid voor de bezoekers en werknemers te kunnen garanderen.</text:p>
              </text:list-item>
              <text:list-item text:style-override="id1-3-2-2-1-25-16">
                <text:number>-</text:number>
                <text:p text:style-name="al">U onderhoudt en gebruikt het terras zonder gevaar voor weggebruikers.</text:p>
              </text:list-item>
              <text:list-item text:style-override="id1-3-2-2-1-25-17">
                <text:number>-</text:number>
                <text:p text:style-name="al">Als in het belang van de openbare orde, veiligheid, het verkeer of ter uitvoering van openbaar werk nodig is, verplaatst of verwijdert u het terras op eerste aanzegging van de politie, van of namens het hoofd van afdeling Bouwtoezicht van de gemeente of van buitengewone Opsporingsambtenaren (BOA) van de afdeling Stadstoezicht.</text:p>
              </text:list-item>
              <text:list-item text:style-override="id1-3-2-2-1-25-18">
                <text:number>-</text:number>
                <text:p text:style-name="al">Houd 1,5 meter afstand tussen;</text:p>
                <text:list text:style-name="id1-3-2-2-1-25-18-3">
                  <text:list-item text:style-override="id1-3-2-2-1-25-18-3-1">
                    <text:number>-</text:number>
                    <text:p text:style-name="al">Stoelen op het terras.</text:p>
                  </text:list-item>
                  <text:list-item text:style-override="id1-3-2-2-1-25-18-3-2">
                    <text:number>-</text:number>
                    <text:p text:style-name="al">Stoelen in de route waar de voetgangers lopen.</text:p>
                  </text:list-item>
                  <text:list-item text:style-override="id1-3-2-2-1-25-18-3-3">
                    <text:number>-</text:number>
                    <text:p text:style-name="al">Stoelen van het tijdelijk terras op de weg of in de openbare ruimte en de stoelen op het terras waar u reeds een vergunning voor heeft.</text:p>
                  </text:list-item>
                  <text:list-item text:style-override="id1-3-2-2-1-25-18-3-4">
                    <text:number>-</text:number>
                    <text:p text:style-name="al">Terrassen van andere horecaondernemers.</text:p>
                  </text:list-item>
                </text:list>
              </text:list-item>
              <text:list-item text:style-override="id1-3-2-2-1-25-19">
                <text:number>-</text:number>
                <text:p text:style-name="al">Zorg voor een vrije ruimte met een straal van 2 meter bij elke (nood) uitgang. Zet er geen tafels, stoelen of andere voorwerpen.</text:p>
              </text:list-item>
              <text:list-item text:style-override="id1-3-2-2-1-25-20">
                <text:number>-</text:number>
                <text:p text:style-name="al">Houd brandkranen of droge blusleidingen bereikbaar.</text:p>
              </text:list-item>
              <text:list-item text:style-override="id1-3-2-2-1-25-21">
                <text:number>-</text:number>
                <text:p text:style-name="al">Voorkom brandgevaar en gevaarlijke situaties bij brand.</text:p>
              </text:list-item>
              <text:list-item text:style-override="id1-3-2-2-1-25-22">
                <text:number>-</text:number>
                <text:p text:style-name="al">U mag niets vastmaken aan voorwerpen van de gemeente. U mag bijvoorbeeld geen terrasschoten, parttenten vastmaken in de grond.</text:p>
              </text:list-item>
              <text:list-item text:style-override="id1-3-2-2-1-25-23">
                <text:number>-</text:number>
                <text:p text:style-name="al">Er moet rekening worden gehouden met de kwetsbare groepen/mindervalide in de samenleving.</text:p>
              </text:list-item>
              <text:list-item text:style-override="id1-3-2-2-1-25-24">
                <text:number>-</text:number>
                <text:p text:style-name="al">Op het terras mag geen muziek te horen worden gebracht.</text:p>
              </text:list-item>
              <text:list-item text:style-override="id1-3-2-2-1-25-25">
                <text:number>-</text:number>
                <text:p text:style-name="al">Schade aan personen en/of eigendommen van de gemeente en/of derden, welke het gevolg is van het gebruik van de tijdelijk gedoogde uitbreiding, althans de verstrekte tijdelijke gedoogverklaring, komt voor rekening van de melder respectievelijk de houder van de tijdelijke gedoogverklaring. De melder c.q. de houder dient bij het doen van de melding, althans bij het indienen van het verzoek om een gedoogverklaring aan te geven dat hij de gemeente voor aanspraken uit dezen hoofde zal vrijwaren.</text:p>
              </text:list-item>
            </text:list>
            <text:p text:style-name="al">
            <text:span text:style-name="nadrukvet">2.</text:span>
            <text:span text:style-name="nadrukvet">Individuele aanpak</text:span>
          </text:p>
            <text:p text:style-name="al">Voor de tijdelijke terras uitbreiding op de overige horeca-locaties (niet zijnde de hierboven genoemde horecaconcentratiegebieden) gelden onderstaande voorwaarden. </text:p>
            <text:p text:style-name="al"/>
            <text:p text:style-name="al">
            <text:span text:style-name="nadrukvet">Algemene landelijke richtlijnen</text:span>
          </text:p>
            <text:p text:style-name="al"/>
            <text:p text:style-name="al">Uitvoering horeca terrassen</text:p>
            <text:list text:style-name="id1-3-2-2-1-32">
              <text:list-item text:style-override="id1-3-2-2-1-32-1">
                <text:number>-</text:number>
                <text:p text:style-name="al">U moet aan een tafel zitten.</text:p>
              </text:list-item>
              <text:list-item text:style-override="id1-3-2-2-1-32-2">
                <text:number>-</text:number>
                <text:p text:style-name="al">U moet 1,5 meter afstand houden van andere bezoekers.</text:p>
              </text:list-item>
              <text:list-item text:style-override="id1-3-2-2-1-32-3">
                <text:number>-</text:number>
                <text:p text:style-name="al">Mensen uit 1 huishouden, hoeven geen afstand te houden.</text:p>
              </text:list-item>
              <text:list-item text:style-override="id1-3-2-2-1-32-4">
                <text:number>-</text:number>
                <text:p text:style-name="al">In een checkgesprek vooraf tussen ondernemer en klant wordt ingeschat of een bezoek risico’s oplevert.</text:p>
              </text:list-item>
            </text:list>
            <text:p text:style-name="al">
            <text:span text:style-name="nadrukvet">Regionale richtlijnen</text:span>
          </text:p>
            <text:list text:style-name="id1-3-2-2-1-34">
              <text:list-item text:style-override="id1-3-2-2-1-34-1">
                <text:number>-</text:number>
                <text:p text:style-name="al">De openbare orde en (verkeers-) veiligheid mag niet in het geding komen.</text:p>
              </text:list-item>
              <text:list-item text:style-override="id1-3-2-2-1-34-2">
                <text:number>-</text:number>
                <text:p text:style-name="al">Er moet recht worden gedaan aan (de belangen van) alle gebruikers van een locatie of omgeving.</text:p>
              </text:list-item>
              <text:list-item text:style-override="id1-3-2-2-1-34-3">
                <text:number>-</text:number>
                <text:p text:style-name="al">Er moet rekening worden gehouden met de kwetsbare groepen in de samenleving.</text:p>
              </text:list-item>
              <text:list-item text:style-override="id1-3-2-2-1-34-4">
                <text:number>-</text:number>
                <text:p text:style-name="al">Er moet integraal worden gekeken en niet uitsluitend sectoraal.</text:p>
              </text:list-item>
              <text:list-item text:style-override="id1-3-2-2-1-34-5">
                <text:number>-</text:number>
                <text:p text:style-name="al">Er mag niet voorbij worden gegaan aan inzichten uit – en wetenschap van crowdmanagement (waaronder de inrichting van de publieke ruimte) en crowd-control (bijsturen van gedrag).</text:p>
              </text:list-item>
            </text:list>
            <text:p text:style-name="al">
            <text:span text:style-name="nadrukvet">Gemeentelijke algemene voorwaarden/richtlijnen</text:span>
          </text:p>
            <text:list text:style-name="id1-3-2-2-1-36">
              <text:list-item text:style-override="id1-3-2-2-1-36-1">
                <text:number>-</text:number>
                <text:p text:style-name="al">Terrassen die zich bevinden op de volgende straten dienen zich actief te melden bij de gemeente voor maatwerk oplossingen</text:p>
                <text:list text:style-name="id1-3-2-2-1-36-1-3">
                  <text:list-item text:style-override="id1-3-2-2-1-36-1-3-1">
                    <text:number>o</text:number>
                    <text:p text:style-name="al">Varkensmarkt</text:p>
                  </text:list-item>
                  <text:list-item text:style-override="id1-3-2-2-1-36-1-3-2">
                    <text:number>o</text:number>
                    <text:p text:style-name="al">Steenweg</text:p>
                  </text:list-item>
                  <text:list-item text:style-override="id1-3-2-2-1-36-1-3-3">
                    <text:number>o</text:number>
                    <text:p text:style-name="al">Bergstraat</text:p>
                  </text:list-item>
                  <text:list-item text:style-override="id1-3-2-2-1-36-1-3-4">
                    <text:number>o</text:number>
                    <text:p text:style-name="al">Marktstraat</text:p>
                  </text:list-item>
                  <text:list-item text:style-override="id1-3-2-2-1-36-1-3-5">
                    <text:number>o</text:number>
                    <text:p text:style-name="al">Neerstraat (tot aan voetgangersgebied)</text:p>
                  </text:list-item>
                  <text:list-item text:style-override="id1-3-2-2-1-36-1-3-6">
                    <text:number>o</text:number>
                    <text:p text:style-name="al">Hamstraat</text:p>
                  </text:list-item>
                  <text:list-item text:style-override="id1-3-2-2-1-36-1-3-7">
                    <text:number>o</text:number>
                    <text:p text:style-name="al">Brugstraat</text:p>
                  </text:list-item>
                </text:list>
              </text:list-item>
            </text:list>
            <text:list text:style-name="id1-3-2-2-1-37">
              <text:list-item text:style-override="id1-3-2-2-1-37-1">
                <text:number>-</text:number>
                <text:p text:style-name="al">De huidige exploitatievergunning blijft geldig. Hiervoor hoeft geen gewijzigde aanvraag voor ingediend te worden.</text:p>
              </text:list-item>
              <text:list-item text:style-override="id1-3-2-2-1-37-2">
                <text:number>-</text:number>
                <text:p text:style-name="al">Uitbreiden enkel horeca met een vergund terras.</text:p>
              </text:list-item>
              <text:list-item text:style-override="id1-3-2-2-1-37-3">
                <text:number>-</text:number>
                <text:p text:style-name="al">De tijdelijke terrassen gelden tot maximaal 1 september 2020. (er vind een evaluatie plaats om deze termijn eventueel te verlengen).</text:p>
              </text:list-item>
              <text:list-item text:style-override="id1-3-2-2-1-37-4">
                <text:number>-</text:number>
                <text:p text:style-name="al">Huidige regels van de terrasvergunning alsmede de drank en horeca vergunning omtrent terrassen gelden tevens voor de tijdelijke uitbreiding.</text:p>
              </text:list-item>
              <text:list-item text:style-override="id1-3-2-2-1-37-5">
                <text:number>-</text:number>
                <text:p text:style-name="al">De geldende noodverordening kan beperkingen opleggen voor de uitvoering van uw onderneming.</text:p>
              </text:list-item>
              <text:list-item text:style-override="id1-3-2-2-1-37-6">
                <text:number>-</text:number>
                <text:p text:style-name="al">U mag alleen een terras plaatsen in de openbare ruimte bij dan wel in de nabijheid van horecagebouwen en recreatieve instellingen.</text:p>
              </text:list-item>
              <text:list-item text:style-override="id1-3-2-2-1-37-7">
                <text:number>-</text:number>
                <text:p text:style-name="al">Voor straten kunt u alleen een voorstel voor een uitbreiding van terrassen insturen als hiervoor ruimte is. Stem af met de eigenaar/ondernemers van de gebouwen in deze straten.</text:p>
              </text:list-item>
              <text:list-item text:style-override="id1-3-2-2-1-37-8">
                <text:number>-</text:number>
                <text:p text:style-name="al">In uw uitwerking dient ook rekening gehouden te worden met wachtrijruimte voor bezoekers.</text:p>
              </text:list-item>
              <text:list-item text:style-override="id1-3-2-2-1-37-9">
                <text:number>-</text:number>
                <text:p text:style-name="al">Houd de weg vrij voor ambulances en andere hulpverleners. Zorg voor vrije ruimte van min. 4,5 meter.</text:p>
              </text:list-item>
              <text:list-item text:style-override="id1-3-2-2-1-37-10">
                <text:number>-</text:number>
                <text:p text:style-name="al">Op een terras zijn geen tappunten toegestaan, tenzij noodzakelijk voor de bedrijfsvoering om de veiligheid voor de bezoekers en werknemers te kunnen garanderen.</text:p>
              </text:list-item>
              <text:list-item text:style-override="id1-3-2-2-1-37-11">
                <text:number>-</text:number>
                <text:p text:style-name="al">U onderhoudt en gebruikt het terras zonder gevaar voor weggebruikers.</text:p>
              </text:list-item>
              <text:list-item text:style-override="id1-3-2-2-1-37-12">
                <text:number>-</text:number>
                <text:p text:style-name="al">Als in het belang van de openbare orde, veiligheid, het verkeer of ter uitvoering van openbaar werk nodig is, verplaatst of verwijdert u het terras op eerste aanzegging van de politie, van of namens het hoofd van afdeling Bouwtoezicht van de gemeente of van buitengewone Opsporingsambtenaren (BOA) van de afdeling Stadstoezicht.</text:p>
              </text:list-item>
              <text:list-item text:style-override="id1-3-2-2-1-37-13">
                <text:number>-</text:number>
                <text:p text:style-name="al">Houd 1,5 meter afstand tussen</text:p>
                <text:list text:style-name="id1-3-2-2-1-37-13-3">
                  <text:list-item text:style-override="id1-3-2-2-1-37-13-3-1">
                    <text:number>-</text:number>
                    <text:p text:style-name="al">Stoelen op het terras.</text:p>
                  </text:list-item>
                  <text:list-item text:style-override="id1-3-2-2-1-37-13-3-2">
                    <text:number>-</text:number>
                    <text:p text:style-name="al">Stoelen in de route waar de voetgangers lopen.</text:p>
                  </text:list-item>
                  <text:list-item text:style-override="id1-3-2-2-1-37-13-3-3">
                    <text:number>-</text:number>
                    <text:p text:style-name="al">Stoelen van het tijdelijk terras op de weg of in de openbare ruimte en de stoelen op het terras waar u reeds een vergunning voor heeft.</text:p>
                  </text:list-item>
                  <text:list-item text:style-override="id1-3-2-2-1-37-13-3-4">
                    <text:number>-</text:number>
                    <text:p text:style-name="al">Terrassen van andere horecaondernemers.</text:p>
                  </text:list-item>
                </text:list>
              </text:list-item>
              <text:list-item text:style-override="id1-3-2-2-1-37-14">
                <text:number>-</text:number>
                <text:p text:style-name="al">Zorg voor een vrije ruimte met een straal van 2 meter bij elke (nood) uitgang. Zet er geen tafels, stoelen of andere voorwerpen.</text:p>
              </text:list-item>
              <text:list-item text:style-override="id1-3-2-2-1-37-15">
                <text:number>-</text:number>
                <text:p text:style-name="al">Houd brandkranen of droge blusleidingen bereikbaar.</text:p>
              </text:list-item>
              <text:list-item text:style-override="id1-3-2-2-1-37-16">
                <text:number>-</text:number>
                <text:p text:style-name="al">Voorkom brandgevaar en gevaarlijke situaties bij brand.</text:p>
              </text:list-item>
              <text:list-item text:style-override="id1-3-2-2-1-37-17">
                <text:number>-</text:number>
                <text:p text:style-name="al">U mag niets vastmaken aan voorwerpen van de gemeente. U mag bijvoorbeeld geen terrasschoten, partytenten vastmaken in de grond.</text:p>
              </text:list-item>
              <text:list-item text:style-override="id1-3-2-2-1-37-18">
                <text:number>-</text:number>
                <text:p text:style-name="al">U dient via een markering aan te geven hoe groot uw terras is. Dit geeft duidelijkheid voor de bezoeker.</text:p>
              </text:list-item>
              <text:list-item text:style-override="id1-3-2-2-1-37-19">
                <text:number>-</text:number>
                <text:p text:style-name="al">Er moet rekening worden gehouden met de kwetsbare groepen/mindervalide in de samenleving.</text:p>
              </text:list-item>
              <text:list-item text:style-override="id1-3-2-2-1-37-20">
                <text:number>-</text:number>
                <text:p text:style-name="al">Op het terras mag geen muziek te horen worden gebracht.</text:p>
              </text:list-item>
              <text:list-item text:style-override="id1-3-2-2-1-37-21">
                <text:number>-</text:number>
                <text:p text:style-name="al">Schade aan personen en/of eigendommen van de gemeente en/of derden, welke het gevolg is van het gebruik van de tijdelijk gedoogde uitbreiding, althans de verstrekte tijdelijke gedoogverklaring, komt voor rekening van de melder respectievelijk de houder van de tijdelijke gedoogverklaring. De melder c.q. de houder dient bij het doen van de melding, althans bij het indienen van het verzoek om een gedoogverklaring aan te geven dat hij de gemeente voor aanspraken uit dezen hoofde zal vrijwaren.</text:p>
              </text:list-item>
            </text:list>
            <text:p text:style-name="al">Middels een meldingsplicht dient de aanvrager zijn terrasuitbreiding kenbaar te maken. Dit gebeurt via een meldingsformulier op www.roermond.nl.</text:p>
            <text:p text:style-name="al"/>
          </text:section>
        </text:section>
        <text:section text:name="regeling-sluiting_id1-3-2-3" text:style-name="regeling-sluiting">
          <text:section text:name="ondertekening_id1-3-2-3-1">
            <text:p><text:span text:style-name="functie">Aldus besloten door de burgemeester van Roermond op 27 mei 2020.</text:span></text:p>
          </text:section>
          <text:section text:name="ondertekening_id1-3-2-3-2">
            <text:p><text:span text:style-name="functie"/></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418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meta:user-defined meta:name="DC.source">Onbekend</meta:user-defined>
    <meta:user-defined meta:name="DCTERMS.alternative">Tijdelijk gedogen uitbreiding terrassen in Coronatijd</meta:user-defined>
    <dc:language>nl</dc:language>
    <meta:user-defined meta:name="OVERHEID.Gemeente/DC.spatial">Roermond</meta:user-defined>
    <meta:user-defined meta:name="DC.title">Beleidsregel van de burgemeester van de gemeente Roermond houdende regels omtrent het tijdelijk gedogen en de uitbreiding van terrassen in Coronatijd</meta:user-defined>
    <meta:user-defined meta:name="DCTERMS.W3CDTF/DCTERMS.available">2020-06-09</meta:user-defined>
    <meta:user-defined meta:name="DCTERMS.W3CDTF/OVERHEIDop.jaargang">2020</meta:user-defined>
    <meta:user-defined meta:name="OVERHEIDop.publicationIssue">144187</meta:user-defined>
    <meta:user-defined meta:name="OVERHEIDop.betreftRegeling">CVDR641114_1</meta:user-defined>
    <meta:user-defined meta:name="xs:date/OVERHEIDop.startdatum">2020-06-10</meta:user-defined>
    <meta:user-defined meta:name="OVERHEIDop.GmbID/DC.identifier">gmb-2020-144187</meta:user-defined>
    <meta:user-defined meta:name="OVERHEIDop.versieInformatie"/>
  </office:meta>
</office:document-meta>
</file>