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erp van Galemawei 35 Mantgum, (11040535) aanleggen van 22 zonnepanelen in achte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18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8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8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300.072 571354.883</meta:user-defined>
    <meta:user-defined meta:name="DC.title">Aangevraagde omgevingsvergunning Seerp van Galemawei 35 Mantgum, (11040535) aanleggen van 22 zonnepanelen in achtertuin.</meta:user-defined>
    <meta:user-defined meta:name="OVERHEID.PostcodeHuisnummer/OVERHEIDop.postcodeHuisnummer">9022AA 3</meta:user-defined>
    <meta:user-defined meta:name="OVERHEIDop.straatnaam">Seerp van Galemawei</meta:user-defined>
    <meta:user-defined meta:name="OVERHEIDop.woonplaats">Mantg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185</meta:user-defined>
    <meta:user-defined meta:name="OVERHEIDop.GmbID/DC.identifier">gmb-2020-144185</meta:user-defined>
    <meta:user-defined meta:name="OVERHEIDop.versieInformatie"/>
  </office:meta>
</office:document-meta>
</file>