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Wetering ter hoogte van Hooghei (kad.M.1194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2</text:p>
            <text:p text:style-name="common-al">Verleend op 14 januari 2020</text:p>
            <text:p text:style-name="common-al">het vervangen van de houten brug over de Grote Wetering Berlicum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1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81687/ 1221139</meta:user-defined>
    <meta:user-defined meta:name="DCTERMS.abstract">Grote Wetering ter hoogte van Hooghei (kad.M.1194) in Berlicum, het vervangen van de houten brug over de Grote Wetering Berlicum</meta:user-defined>
    <dc:language>nl</dc:language>
    <meta:user-defined meta:name="OVERHEID.EPSG28992/DC.spatial">157149 412381</meta:user-defined>
    <meta:user-defined meta:name="DC.title">Verleende omgevingsvergunning Grote Wetering ter hoogte van Hooghei (kad.M.1194) in Berlicum</meta:user-defined>
    <meta:user-defined meta:name="OVERHEID.PostcodeHuisnummer/OVERHEIDop.postcodeHuisnummer">5248NP 3</meta:user-defined>
    <meta:user-defined meta:name="OVERHEIDop.straatnaam">Weteringstraat</meta:user-defined>
    <meta:user-defined meta:name="OVERHEIDop.woonplaats">Rosmal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18</meta:user-defined>
    <meta:user-defined meta:name="OVERHEIDop.GmbID/DC.identifier">gmb-2020-14418</meta:user-defined>
    <meta:user-defined meta:name="OVERHEIDop.versieInformatie"/>
  </office:meta>
</office:document-meta>
</file>