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rderherne 24 Wergea, (11040539) plaatsen van een schuurtje aan de voor/zij 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17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7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7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70.124 573430.264</meta:user-defined>
    <meta:user-defined meta:name="DC.title">Aangevraagde omgevingsvergunning Narderherne 24 Wergea, (11040539) plaatsen van een schuurtje aan de voor/zij zijde van de woning.</meta:user-defined>
    <meta:user-defined meta:name="OVERHEID.PostcodeHuisnummer/OVERHEIDop.postcodeHuisnummer">9005MB 24</meta:user-defined>
    <meta:user-defined meta:name="OVERHEIDop.straatnaam">Narderherne</meta:user-defined>
    <meta:user-defined meta:name="OVERHEIDop.woonplaats">Wergea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174</meta:user-defined>
    <meta:user-defined meta:name="OVERHEIDop.GmbID/DC.identifier">gmb-2020-144174</meta:user-defined>
    <meta:user-defined meta:name="OVERHEIDop.versieInformatie"/>
  </office:meta>
</office:document-meta>
</file>