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kantoorpand, Willemsplein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071</text:p>
            <text:p text:style-name="common-al">OLO-nummer: 5159553</text:p>
            <text:p text:style-name="common-al">Datum indiening: 20 mei 2020</text:p>
            <text:p text:style-name="common-al">Omschrijving: het uitbreiden van een kantoorpand</text:p>
            <text:p text:style-name="common-al">Adres: Willemsplein 46 Arnhem</text:p>
            <text:p text:style-name="common-al">Activiteiten: Bouwen, Strijdig gebruik gronden/bouwwerken met RO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1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.762 444078.892</meta:user-defined>
    <meta:user-defined meta:name="DC.title">ODRA Gemeente Arnhem - Aanvraag omgevingsvergunning, het uitbreiden van een kantoorpand, Willemsplein 46 Arnhem</meta:user-defined>
    <meta:user-defined meta:name="OVERHEID.PostcodeHuisnummer/OVERHEIDop.postcodeHuisnummer">6811KD 46</meta:user-defined>
    <meta:user-defined meta:name="OVERHEIDop.straatnaam">Willemsplei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70</meta:user-defined>
    <meta:user-defined meta:name="OVERHEIDop.GmbID/DC.identifier">gmb-2020-144170</meta:user-defined>
    <meta:user-defined meta:name="OVERHEIDop.versieInformatie"/>
  </office:meta>
</office:document-meta>
</file>