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Zanglijster 7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Zanglijster 76, Venhuizen</text:p>
            <text:p text:style-name="common-al">Voor:  het verwijderen van een asbesthoudend vloerluik bij de entre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16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850.818 519649.089</meta:user-defined>
    <meta:user-defined meta:name="DC.title">Sloopmelding  Zanglijster 76, Venhuizen</meta:user-defined>
    <meta:user-defined meta:name="OVERHEID.PostcodeHuisnummer/OVERHEIDop.postcodeHuisnummer">1606CP 76</meta:user-defined>
    <meta:user-defined meta:name="OVERHEIDop.straatnaam">Zanglijster</meta:user-defined>
    <meta:user-defined meta:name="OVERHEIDop.woonplaats">Venhuiz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67</meta:user-defined>
    <meta:user-defined meta:name="OVERHEIDop.GmbID/DC.identifier">gmb-2020-144167</meta:user-defined>
    <meta:user-defined meta:name="OVERHEIDop.versieInformatie"/>
  </office:meta>
</office:document-meta>
</file>