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uurzamen en verbouwen van het huis, Karmelitessenlaan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470</text:p>
            <text:p text:style-name="common-al">OLO-nummer: 5197181</text:p>
            <text:p text:style-name="common-al">Datum indiening: 27 mei 2020</text:p>
            <text:p text:style-name="common-al">Omschrijving: het verduurzamen en verbouwen van het huis</text:p>
            <text:p text:style-name="common-al">Adres: Karmelitessenlaan 1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1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54.95 446734.87</meta:user-defined>
    <meta:user-defined meta:name="DC.title">ODRA Gemeente Arnhem - Aanvraag omgevingsvergunning, het verduurzamen en verbouwen van het huis, Karmelitessenlaan 14 Arnhem</meta:user-defined>
    <meta:user-defined meta:name="OVERHEID.PostcodeHuisnummer/OVERHEIDop.postcodeHuisnummer">6816PK 14</meta:user-defined>
    <meta:user-defined meta:name="OVERHEIDop.straatnaam">Karmelitessenlaan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62</meta:user-defined>
    <meta:user-defined meta:name="OVERHEIDop.GmbID/DC.identifier">gmb-2020-144162</meta:user-defined>
    <meta:user-defined meta:name="OVERHEIDop.versieInformatie"/>
  </office:meta>
</office:document-meta>
</file>