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te Maastricht. Kennisgeving nieuwe aanvraag omgevingsvergunning, het maken van een cortenstaal trap in het talud van nabij geleg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5WB</text:p>
            <text:p text:style-name="common-al">
            <text:span text:style-name="nadrukvet">Sint Pietersberg te Maastricht</text:span>
          </text:p>
            <text:p text:style-name="common-al">
            <text:span text:style-name="nadrukvet">het maken van een cortenstaal trap in het talud van nabij gelegen wandelpad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6.2 315643.09</meta:user-defined>
    <meta:user-defined meta:name="DC.title">Sint Pietersberg te Maastricht. Kennisgeving nieuwe aanvraag omgevingsvergunning, het maken van een cortenstaal trap in het talud van nabij gelegen wandelpad</meta:user-defined>
    <meta:user-defined meta:name="OVERHEID.PostcodeHuisnummer/OVERHEIDop.postcodeHuisnummer">6212XG 309</meta:user-defined>
    <meta:user-defined meta:name="OVERHEIDop.straatnaam">Mergelweg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57</meta:user-defined>
    <meta:user-defined meta:name="OVERHEIDop.GmbID/DC.identifier">gmb-2020-144157</meta:user-defined>
    <meta:user-defined meta:name="OVERHEIDop.versieInformatie"/>
  </office:meta>
</office:document-meta>
</file>