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 (plaatsen nieuw deurkozijn met deur in zijgevel ); 658014; 0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7 (plaatsen nieuw deurkozijn met deur in zijgevel monumentaal pand, slopen in beschermd stads- of dorpsgezicht); 658014; 2-6-2020; Status: Ingekomen, gemeente Hilversum</text:span>
          </text:p>
            <text:p text:style-name="common-al"/>
            <text:p text:style-name="common-al">Datum indiening aanvraag: 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014</meta:user-defined>
    <meta:user-defined meta:name="DCTERMS.abstract">plaatsen nieuw deurkozijn met deur in zijgevel monumentaal pand, slopen in beschermd stads- of dorpsgezicht</meta:user-defined>
    <dc:language>nl</dc:language>
    <meta:user-defined meta:name="OVERHEID.EPSG28992/DC.spatial">139934.245 471303.523</meta:user-defined>
    <meta:user-defined meta:name="DC.title">Koninginneweg 7 (plaatsen nieuw deurkozijn met deur in zijgevel ); 658014; 02-06-20; Aanvraag omgevingsvergunning</meta:user-defined>
    <meta:user-defined meta:name="OVERHEID.PostcodeHuisnummer/OVERHEIDop.postcodeHuisnummer">1217KN 7</meta:user-defined>
    <meta:user-defined meta:name="OVERHEIDop.straatnaam">Koninginneweg</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153</meta:user-defined>
    <meta:user-defined meta:name="OVERHEIDop.GmbID/DC.identifier">gmb-2020-144153</meta:user-defined>
    <meta:user-defined meta:name="OVERHEIDop.versieInformatie"/>
  </office:meta>
</office:document-meta>
</file>