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omgevingsvergunning Volmarijnstraat 14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text:p text:style-name="common-al">Volmarijnstraat 146A, 3021XX, interne constructieve doorbraken en interne verbouwingen. (datum besluit 03-06-2020, op dezelfde dag verzonden, dossiernummer OMV.20.01.00126). De eerdere omgevingsvergunning van 26 februari 2020 wordt door middel van het nieuwe besluit gedeeltelijk ingetrokken, namelijk voor zover deze betrekking heeft op de twee dakkapellen (art. 2.33 Wet algemene bepalingen omgevingsrecht).</text:p>
            <text:p text:style-name="common-al"/>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Voor het lopende bezwaar geldt artikel 6:19 van de Algemene wet bestuursrecht; dit besluit wordt automatisch betrokken in de lopende bezwaarprocedure.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15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5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5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016.05 436482.48</meta:user-defined>
    <meta:user-defined meta:name="DC.title">Gewijzigde verleende omgevingsvergunning Volmarijnstraat 146A</meta:user-defined>
    <meta:user-defined meta:name="OVERHEID.PostcodeHuisnummer/OVERHEIDop.postcodeHuisnummer">3021XX 146</meta:user-defined>
    <meta:user-defined meta:name="OVERHEIDop.straatnaam">Volmarijnstraat</meta:user-defined>
    <meta:user-defined meta:name="OVERHEIDop.woonplaats">Rotterdam</meta:user-defined>
    <meta:user-defined meta:name="DCTERMS.W3CDTF/DCTERMS.available">2020-06-09</meta:user-defined>
    <meta:user-defined meta:name="DCTERMS.W3CDTF/OVERHEIDop.jaargang">2020</meta:user-defined>
    <meta:user-defined meta:name="OVERHEIDop.publicationIssue">144150</meta:user-defined>
    <meta:user-defined meta:name="OVERHEIDop.GmbID/DC.identifier">gmb-2020-144150</meta:user-defined>
    <meta:user-defined meta:name="OVERHEIDop.versieInformatie"/>
  </office:meta>
</office:document-meta>
</file>