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2 Leeuwarden, (11040383) realiseren van een fiets schuur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9.132 580934.873</meta:user-defined>
    <meta:user-defined meta:name="DC.title">Aangevraagde omgevingsvergunning Kingmastate 2 Leeuwarden, (11040383) realiseren van een fiets schuur in de voortuin.</meta:user-defined>
    <meta:user-defined meta:name="OVERHEID.PostcodeHuisnummer/OVERHEIDop.postcodeHuisnummer">8926NB 2</meta:user-defined>
    <meta:user-defined meta:name="OVERHEIDop.straatnaam">Kingmastat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46</meta:user-defined>
    <meta:user-defined meta:name="OVERHEIDop.GmbID/DC.identifier">gmb-2020-144146</meta:user-defined>
    <meta:user-defined meta:name="OVERHEIDop.versieInformatie"/>
  </office:meta>
</office:document-meta>
</file>