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geveld 32 in Limmen, het bouwen van een woning, datum ontvangst 29 mei 2020 (WABO20010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13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3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422.99 509967.76</meta:user-defined>
    <meta:user-defined meta:name="DC.title">Gemeente Castricum, ontvangen aanvraag Omgevingsvergunning, Pageveld 32 in Limmen, het bouwen van een woning, datum ontvangst 29 mei 2020 (WABO2001077)</meta:user-defined>
    <meta:user-defined meta:name="OVERHEID.PostcodeHuisnummer/OVERHEIDop.postcodeHuisnummer">1906EL 32</meta:user-defined>
    <meta:user-defined meta:name="OVERHEIDop.straatnaam">Pageveld</meta:user-defined>
    <meta:user-defined meta:name="OVERHEIDop.woonplaats">Lim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38</meta:user-defined>
    <meta:user-defined meta:name="OVERHEIDop.GmbID/DC.identifier">gmb-2020-144138</meta:user-defined>
    <meta:user-defined meta:name="OVERHEIDop.versieInformatie"/>
  </office:meta>
</office:document-meta>
</file>