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1 in Castricum, 1006 het verbouwen/renoveren van de Maranathakerk, datum ontvangst 29 mei 2020 (WABO2001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1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6.67 507357.06</meta:user-defined>
    <meta:user-defined meta:name="DC.title">Gemeente Castricum, ontvangen aanvraag Omgevingsvergunning, Prins Hendrikstraat 1 in Castricum, 1006 het verbouwen/renoveren van de Maranathakerk, datum ontvangst 29 mei 2020 (WABO2001070)</meta:user-defined>
    <meta:user-defined meta:name="OVERHEID.PostcodeHuisnummer/OVERHEIDop.postcodeHuisnummer">1901CA 12</meta:user-defined>
    <meta:user-defined meta:name="OVERHEIDop.straatnaam">Koning Willemstraat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36</meta:user-defined>
    <meta:user-defined meta:name="OVERHEIDop.GmbID/DC.identifier">gmb-2020-144136</meta:user-defined>
    <meta:user-defined meta:name="OVERHEIDop.versieInformatie"/>
  </office:meta>
</office:document-meta>
</file>