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vrijderslaantje nabij 10 (Huys Hengelo)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O-2020-0163 voor een omgevingsvergunning voor het plaatsen van een kunstwerk en hiervoor handelen met gevolgen voor beschermde monumenten op locatie Bevrijderslaantje nabij 10 (Huys Hengelo)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13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3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3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76.09 476506.28</meta:user-defined>
    <meta:user-defined meta:name="DC.title">Kennisgeving besluit op aanvraag omgevingsvergunning Bevrijderslaantje nabij 10 (Huys Hengelo) in Hengelo</meta:user-defined>
    <meta:user-defined meta:name="OVERHEID.PostcodeHuisnummer/OVERHEIDop.postcodeHuisnummer">7551KJ 136</meta:user-defined>
    <meta:user-defined meta:name="OVERHEIDop.straatnaam">Coldstream</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4131</meta:user-defined>
    <meta:user-defined meta:name="OVERHEIDop.GmbID/DC.identifier">gmb-2020-144131</meta:user-defined>
    <meta:user-defined meta:name="OVERHEIDop.versieInformatie"/>
  </office:meta>
</office:document-meta>
</file>