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 ontheffing verleend op grond van artikel 35 voor stg. De Metworst, de Metworstrennen, 24 februari 2020, Provincialeweg Vortum 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ntheffing hebben verleend:</text:p>
            <text:p text:style-name="common-al"/>
            <text:p text:style-name="common-al">Voor: Stg. De Metworst, de Metworstrennen, 24 februari 2020</text:p>
            <text:p text:style-name="common-al">Locatie: Provincialeweg Vortum Mullem</text:p>
            <text:p text:style-name="common-al">Datum ontvangen: 15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240 403829</meta:user-defined>
    <meta:user-defined meta:name="DC.title">Drank- en Horecawet  ontheffing verleend op grond van artikel 35 voor stg. De Metworst, de Metworstrennen, 24 februari 2020, Provincialeweg Vortum Mullem</meta:user-defined>
    <meta:user-defined meta:name="OVERHEID.PostcodeHuisnummer/OVERHEIDop.postcodeHuisnummer">5827AA</meta:user-defined>
    <meta:user-defined meta:name="OVERHEIDop.straatnaam">Provincialeweg</meta:user-defined>
    <meta:user-defined meta:name="OVERHEIDop.woonplaats">Vortum-Mull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413</meta:user-defined>
    <meta:user-defined meta:name="OVERHEIDop.GmbID/DC.identifier">gmb-2020-14413</meta:user-defined>
    <meta:user-defined meta:name="OVERHEIDop.versieInformatie"/>
  </office:meta>
</office:document-meta>
</file>