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toegekend - Watercirkel 48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481</text:span>
          </text:p>
            <text:p text:style-name="common-al">Gemeente Amstelveen heeft op 5 juni 2020 een besluit genomen op de aanvraag vergunning tijdelijke verhuur leegstaande woning.De locatie is Watercirkel 484 in Amstelveen. De vergunning tijdelijke verhuur leegstaande wo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12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2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2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toegekend - Watercirkel 484 in Amstelveen</meta:user-defined>
    <meta:user-defined meta:name="OVERHEID.PostcodeHuisnummer/OVERHEIDop.postcodeHuisnummer">1186NH 390</meta:user-defined>
    <meta:user-defined meta:name="OVERHEIDop.straatnaam">Watercirkel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23</meta:user-defined>
    <meta:user-defined meta:name="OVERHEIDop.GmbID/DC.identifier">gmb-2020-144123</meta:user-defined>
    <meta:user-defined meta:name="OVERHEIDop.versieInformatie"/>
  </office:meta>
</office:document-meta>
</file>