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bolst ong. (38) kavel E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juni 2020 een besluit genomen op de aanvraag voor een omgevingsvergunning op locatie Achterbolst ong. (38) kavel E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 en het aanleggen van een uitweg</text:p>
            <text:p text:style-name="common-al">Locatie: Achterbolst ong. (38) kavel E te Erp</text:p>
            <text:p text:style-name="common-al">Zaaknummer: OV-2020-018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12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2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2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86.4 401880.89</meta:user-defined>
    <meta:user-defined meta:name="DC.title">Kennisgeving besluit op aanvraag omgevingsvergunning Achterbolst ong. (38) kavel E te Erp</meta:user-defined>
    <meta:user-defined meta:name="OVERHEID.PostcodeHuisnummer/OVERHEIDop.postcodeHuisnummer">5469HK 12</meta:user-defined>
    <meta:user-defined meta:name="OVERHEIDop.straatnaam">Achterbolst</meta:user-defined>
    <meta:user-defined meta:name="OVERHEIDop.woonplaats">E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21</meta:user-defined>
    <meta:user-defined meta:name="OVERHEIDop.GmbID/DC.identifier">gmb-2020-144121</meta:user-defined>
    <meta:user-defined meta:name="OVERHEIDop.versieInformatie"/>
  </office:meta>
</office:document-meta>
</file>