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nedaweg 5, 1437 EN Rozenburg, Montea Nederland NV, het realiseren van een vrijstaande luifel voor de bedrijfshal op de kadastrale locatie gemeente Haarlemmermeer, sectie AL, perceelnummer 2537 (Schiphol), datum besluit: 03-06-2020, zaak 9532352, OLO-nummer: 504487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4120</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120</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120</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0065.343 477142.156</meta:user-defined>
    <meta:user-defined meta:name="DC.title">Verleende omgevingsvergunning, Hanedaweg 5, 1437 EN Rozenburg, Montea Nederland NV, het realiseren van een vrijstaande luifel voor de bedrijfshal op de kadastrale locatie gemeente Haarlemmermeer, sectie AL, perceelnummer 2537 (Schiphol), datum besluit: 03-06-2020, zaak 9532352, OLO-nummer: 5044877.</meta:user-defined>
    <meta:user-defined meta:name="OVERHEID.PostcodeHuisnummer/OVERHEIDop.postcodeHuisnummer">1437EN 5</meta:user-defined>
    <meta:user-defined meta:name="OVERHEIDop.straatnaam">Hanedaweg</meta:user-defined>
    <meta:user-defined meta:name="OVERHEIDop.woonplaats">Rozenburg</meta:user-defined>
    <meta:user-defined meta:name="DCTERMS.W3CDTF/DCTERMS.available">2020-06-09</meta:user-defined>
    <meta:user-defined meta:name="DCTERMS.W3CDTF/OVERHEIDop.jaargang">2020</meta:user-defined>
    <meta:user-defined meta:name="OVERHEIDop.publicationIssue">144120</meta:user-defined>
    <meta:user-defined meta:name="OVERHEIDop.GmbID/DC.identifier">gmb-2020-144120</meta:user-defined>
    <meta:user-defined meta:name="OVERHEIDop.versieInformatie"/>
  </office:meta>
</office:document-meta>
</file>