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Geen locatie bekend.</text:span>
          </text:p>
            <text:p text:style-name="common-al">Zaakomschrijving: Het tijdelijk uitbreiden  van een  terras vanwege de COVID-19 maatregelen</text:p>
            <text:p text:style-name="common-al">Zaaknummer: 290110</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11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0110</meta:user-defined>
    <meta:user-defined meta:name="DCTERMS.abstract">het realiseren van een terras ivm Coronamaatregelen</meta:user-defined>
    <dc:language>nl</dc:language>
    <meta:user-defined meta:name="OVERHEID.EPSG28992/DC.spatial">53707.8543642637 407674.791017549</meta:user-defined>
    <meta:user-defined meta:name="DC.title">Terras en/of exploitatievergunning verleend</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06-09</meta:user-defined>
    <meta:user-defined meta:name="DCTERMS.W3CDTF/OVERHEIDop.jaargang">2020</meta:user-defined>
    <meta:user-defined meta:name="OVERHEIDop.publicationIssue">144119</meta:user-defined>
    <meta:user-defined meta:name="OVERHEIDop.GmbID/DC.identifier">gmb-2020-144119</meta:user-defined>
    <meta:user-defined meta:name="OVERHEIDop.versieInformatie"/>
  </office:meta>
</office:document-meta>
</file>