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De Trambaan 20, Wijdene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De Trambaan 20, Wijdenes  </text:p>
            <text:p text:style-name="common-al">Voor:  het verwijderen van een asbesthoudend vloerluik bij de entree van de woning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11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449.414 517216.193</meta:user-defined>
    <meta:user-defined meta:name="DC.title">Sloopmelding  De Trambaan 20, Wijdenes</meta:user-defined>
    <meta:user-defined meta:name="OVERHEID.PostcodeHuisnummer/OVERHEIDop.postcodeHuisnummer">1608GB 20</meta:user-defined>
    <meta:user-defined meta:name="OVERHEIDop.straatnaam">De Trambaan</meta:user-defined>
    <meta:user-defined meta:name="OVERHEIDop.woonplaats">Wijdenes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11</meta:user-defined>
    <meta:user-defined meta:name="OVERHEIDop.GmbID/DC.identifier">gmb-2020-144111</meta:user-defined>
    <meta:user-defined meta:name="OVERHEIDop.versieInformatie"/>
  </office:meta>
</office:document-meta>
</file>