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Tek 2a Leeuwarden, (11040537) plaatsen van een erfafscheiding aan de parkeerplek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0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0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2.831 575604.074</meta:user-defined>
    <meta:user-defined meta:name="DC.title">Aangevraagde omgevingsvergunning It Tek 2a Leeuwarden, (11040537) plaatsen van een erfafscheiding aan de parkeerplek garage.</meta:user-defined>
    <meta:user-defined meta:name="OVERHEID.PostcodeHuisnummer/OVERHEIDop.postcodeHuisnummer">8941AM 2</meta:user-defined>
    <meta:user-defined meta:name="OVERHEIDop.straatnaam">It Tek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01</meta:user-defined>
    <meta:user-defined meta:name="OVERHEIDop.GmbID/DC.identifier">gmb-2020-144101</meta:user-defined>
    <meta:user-defined meta:name="OVERHEIDop.versieInformatie"/>
  </office:meta>
</office:document-meta>
</file>