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wal 11 te Emmeloord: het veranderen van de voor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een omgevingsvergunning verleend voor deze locatie. Het gaat om het veranderen van de voorgevel van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09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wal 11 te Emmeloord: omgevingsvergunning  5 juni 2020   het veranderen van de voorgevel van de garage.</meta:user-defined>
    <dc:language>nl</dc:language>
    <meta:user-defined meta:name="OVERHEID.EPSG28992/DC.spatial">180265 524795</meta:user-defined>
    <meta:user-defined meta:name="DC.title">Schokkerwal 11 te Emmeloord: het veranderen van de voorgevel van de garage</meta:user-defined>
    <meta:user-defined meta:name="OVERHEID.PostcodeHuisnummer/OVERHEIDop.postcodeHuisnummer">8301BX 11</meta:user-defined>
    <meta:user-defined meta:name="OVERHEIDop.straatnaam">Schokkerwal</meta:user-defined>
    <meta:user-defined meta:name="OVERHEIDop.woonplaats">Emmeloor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92</meta:user-defined>
    <meta:user-defined meta:name="OVERHEIDop.GmbID/DC.identifier">gmb-2020-144092</meta:user-defined>
    <meta:user-defined meta:name="OVERHEIDop.versieInformatie"/>
  </office:meta>
</office:document-meta>
</file>