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apoleonsweg 151,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kassen en bijbehorende decentrale voorzieningen (DCB) aansluiten aan bestaande kassen (GreenEx 1B) op het adres Napoleonsweg 151, 6083 AB Nunhem. Dit besluit is 2 jun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408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8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8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090.133 361838.635</meta:user-defined>
    <meta:user-defined meta:name="DC.title">Gemeente Leudal – verleende omgevingsvergunning (reguliere voorbereidingsprocedure) - het bouwen van een bouwwerk, Napoleonsweg 151, 6083 AB Nunhem</meta:user-defined>
    <meta:user-defined meta:name="OVERHEID.PostcodeHuisnummer/OVERHEIDop.postcodeHuisnummer">6083AB 151</meta:user-defined>
    <meta:user-defined meta:name="OVERHEIDop.straatnaam">Napoleonsweg</meta:user-defined>
    <meta:user-defined meta:name="OVERHEIDop.woonplaats">Nunhem</meta:user-defined>
    <meta:user-defined meta:name="DCTERMS.W3CDTF/DCTERMS.available">2020-06-10</meta:user-defined>
    <meta:user-defined meta:name="DCTERMS.W3CDTF/OVERHEIDop.jaargang">2020</meta:user-defined>
    <meta:user-defined meta:name="OVERHEIDop.publicationIssue">144081</meta:user-defined>
    <meta:user-defined meta:name="OVERHEIDop.GmbID/DC.identifier">gmb-2020-144081</meta:user-defined>
    <meta:user-defined meta:name="OVERHEIDop.versieInformatie"/>
  </office:meta>
</office:document-meta>
</file>