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chhiem 6 Goutum, (11040389) doorbreken van een 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07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7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7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07 576743</meta:user-defined>
    <meta:user-defined meta:name="DC.title">Aangevraagde omgevingsvergunning Heechhiem 6 Goutum, (11040389) doorbreken van een muur.</meta:user-defined>
    <meta:user-defined meta:name="OVERHEID.PostcodeHuisnummer/OVERHEIDop.postcodeHuisnummer">9084BA 6</meta:user-defined>
    <meta:user-defined meta:name="OVERHEIDop.straatnaam">Heechhiem</meta:user-defined>
    <meta:user-defined meta:name="OVERHEIDop.woonplaats">Gout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079</meta:user-defined>
    <meta:user-defined meta:name="OVERHEIDop.GmbID/DC.identifier">gmb-2020-144079</meta:user-defined>
    <meta:user-defined meta:name="OVERHEIDop.versieInformatie"/>
  </office:meta>
</office:document-meta>
</file>