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skwerd 2 Leeuwarden, (11040242) uitbreiden van het club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5.061 581132.219</meta:user-defined>
    <meta:user-defined meta:name="DC.title">Aangevraagde omgevingsvergunning Eeskwerd 2 Leeuwarden, (11040242) uitbreiden van het clubgebouw.</meta:user-defined>
    <meta:user-defined meta:name="OVERHEID.PostcodeHuisnummer/OVERHEIDop.postcodeHuisnummer">8918CA 2</meta:user-defined>
    <meta:user-defined meta:name="OVERHEIDop.straatnaam">Eeskwerd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70</meta:user-defined>
    <meta:user-defined meta:name="OVERHEIDop.GmbID/DC.identifier">gmb-2020-144070</meta:user-defined>
    <meta:user-defined meta:name="OVERHEIDop.versieInformatie"/>
  </office:meta>
</office:document-meta>
</file>