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Skâns 44 Leeuwarden, (11040525) aanleggen van 2 nieuwe fiets- en voetgangersbrug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4069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06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06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816.63 576425.206</meta:user-defined>
    <meta:user-defined meta:name="DC.title">Aangevraagde omgevingsvergunning De Skâns 44 Leeuwarden, (11040525) aanleggen van 2 nieuwe fiets- en voetgangersbruggen.</meta:user-defined>
    <meta:user-defined meta:name="OVERHEID.PostcodeHuisnummer/OVERHEIDop.postcodeHuisnummer">8941DM 44</meta:user-defined>
    <meta:user-defined meta:name="OVERHEIDop.straatnaam">De Sk??ns</meta:user-defined>
    <meta:user-defined meta:name="OVERHEIDop.woonplaats">Leeuward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069</meta:user-defined>
    <meta:user-defined meta:name="OVERHEIDop.GmbID/DC.identifier">gmb-2020-144069</meta:user-defined>
    <meta:user-defined meta:name="OVERHEIDop.versieInformatie"/>
  </office:meta>
</office:document-meta>
</file>