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Merlenlaan 13 in Heiloo, het verbreden van de uitweg, datum ontvangst 4 juni 2020 (WABO20011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2.09 513308.85</meta:user-defined>
    <meta:user-defined meta:name="DC.title">Gemeente Heiloo, ontvangen aanvraag Omgevingsvergunning, Van Merlenlaan 13 in Heiloo, het verbreden van de uitweg, datum ontvangst 4 juni 2020 (WABO2001109)</meta:user-defined>
    <meta:user-defined meta:name="OVERHEID.PostcodeHuisnummer/OVERHEIDop.postcodeHuisnummer">1852CG 13</meta:user-defined>
    <meta:user-defined meta:name="OVERHEIDop.straatnaam">Van Merlenlaan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64</meta:user-defined>
    <meta:user-defined meta:name="OVERHEIDop.GmbID/DC.identifier">gmb-2020-144064</meta:user-defined>
    <meta:user-defined meta:name="OVERHEIDop.versieInformatie"/>
  </office:meta>
</office:document-meta>
</file>