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Ambachtsweg 80 in Heiloo, het veranderen van het bedrijfspand met dienstwoning naar een woongebouw met 5 appartementen, datum ontvangst 3 juni 2020 (WABO20011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76.26 511827.01</meta:user-defined>
    <meta:user-defined meta:name="DC.title">Gemeente Heiloo, ontvangen aanvraag Omgevingsvergunning, Ambachtsweg 80 in Heiloo, het veranderen van het bedrijfspand met dienstwoning naar een woongebouw met 5 appartementen, datum ontvangst 3 juni 2020 (WABO2001102)</meta:user-defined>
    <meta:user-defined meta:name="OVERHEID.PostcodeHuisnummer/OVERHEIDop.postcodeHuisnummer">1851MW 80</meta:user-defined>
    <meta:user-defined meta:name="OVERHEIDop.straatnaam">Ambachtsweg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54</meta:user-defined>
    <meta:user-defined meta:name="OVERHEIDop.GmbID/DC.identifier">gmb-2020-144054</meta:user-defined>
    <meta:user-defined meta:name="OVERHEIDop.versieInformatie"/>
  </office:meta>
</office:document-meta>
</file>