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hea Beckmanweg 45, Grootebroek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Thea Beckmanweg 45, Grootebroek  </text:p>
            <text:p text:style-name="common-al">Voor: het slopen van het voormalige uitvaartcentrum </text:p>
            <text:p text:style-name="common-al">Datum ontvangst: 25 me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405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5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5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521 523921</meta:user-defined>
    <meta:user-defined meta:name="DC.title">Sloopmelding  Thea Beckmanweg 45, Grootebroek</meta:user-defined>
    <meta:user-defined meta:name="OVERHEID.PostcodeHuisnummer/OVERHEIDop.postcodeHuisnummer">1613MR 45</meta:user-defined>
    <meta:user-defined meta:name="OVERHEIDop.straatnaam">Thea Beckmanweg</meta:user-defined>
    <meta:user-defined meta:name="OVERHEIDop.woonplaats">Grootebroek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052</meta:user-defined>
    <meta:user-defined meta:name="OVERHEIDop.GmbID/DC.identifier">gmb-2020-144052</meta:user-defined>
    <meta:user-defined meta:name="OVERHEIDop.versieInformatie"/>
  </office:meta>
</office:document-meta>
</file>