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Vladerackenlaan 11 in Heiloo, het plaatsen van een dakkapel in het rechter dakvlak van de woning, datum ontvangst 2 juni 2020 (WABO20010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5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32.89 513285.51</meta:user-defined>
    <meta:user-defined meta:name="DC.title">Gemeente Heiloo, ontvangen aanvraag Omgevingsvergunning, Van Vladerackenlaan 11 in Heiloo, het plaatsen van een dakkapel in het rechter dakvlak van de woning, datum ontvangst 2 juni 2020 (WABO2001085)</meta:user-defined>
    <meta:user-defined meta:name="OVERHEID.PostcodeHuisnummer/OVERHEIDop.postcodeHuisnummer">1852CE 11</meta:user-defined>
    <meta:user-defined meta:name="OVERHEIDop.straatnaam">Van Vladerackenlaan</meta:user-defined>
    <meta:user-defined meta:name="OVERHEIDop.woonplaats">Hei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51</meta:user-defined>
    <meta:user-defined meta:name="OVERHEIDop.GmbID/DC.identifier">gmb-2020-144051</meta:user-defined>
    <meta:user-defined meta:name="OVERHEIDop.versieInformatie"/>
  </office:meta>
</office:document-meta>
</file>