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iespôle 2 Leeuwarden, (11040562) plaatsen van een betonnen keer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05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5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5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75.065 581671.159</meta:user-defined>
    <meta:user-defined meta:name="DC.title">Aangevraagde omgevingsvergunning De Liespôle 2 Leeuwarden, (11040562) plaatsen van een betonnen keerwand.</meta:user-defined>
    <meta:user-defined meta:name="OVERHEID.PostcodeHuisnummer/OVERHEIDop.postcodeHuisnummer">8927AP 2</meta:user-defined>
    <meta:user-defined meta:name="OVERHEIDop.straatnaam">De Liesp??le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050</meta:user-defined>
    <meta:user-defined meta:name="OVERHEIDop.GmbID/DC.identifier">gmb-2020-144050</meta:user-defined>
    <meta:user-defined meta:name="OVERHEIDop.versieInformatie"/>
  </office:meta>
</office:document-meta>
</file>