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stoor van Muijenweg 2 t/m 2m in Heiloo, het veranderen van een logeerkamer in een woning (woonzorggebouw De Stolp), datum ontvangst 29 mei 2020 (WABO20010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88.1 512831.37</meta:user-defined>
    <meta:user-defined meta:name="DC.title">Gemeente Heiloo, ontvangen aanvraag Omgevingsvergunning, Pastoor van Muijenweg 2 t/m 2m in Heiloo, het veranderen van een logeerkamer in een woning (woonzorggebouw De Stolp), datum ontvangst 29 mei 2020 (WABO2001076)</meta:user-defined>
    <meta:user-defined meta:name="OVERHEID.PostcodeHuisnummer/OVERHEIDop.postcodeHuisnummer">1852EH 2</meta:user-defined>
    <meta:user-defined meta:name="OVERHEIDop.straatnaam">Pastoor van Muijenweg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44</meta:user-defined>
    <meta:user-defined meta:name="OVERHEIDop.GmbID/DC.identifier">gmb-2020-144044</meta:user-defined>
    <meta:user-defined meta:name="OVERHEIDop.versieInformatie"/>
  </office:meta>
</office:document-meta>
</file>