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houden van een huis aan huis collecte in week 49 va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780</text:p>
            <text:p text:style-name="common-al">Omschrijving: de gemeente Bergeijk, houden van een huis aan huis collecte in week 49 van 2020</text:p>
            <text:p text:style-name="common-al">Dit besluit ligt vanaf 6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04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4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4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gemeente Bergeijk, houden van een huis aan huis collecte in week 49 van 2020</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0-06-09</meta:user-defined>
    <meta:user-defined meta:name="DCTERMS.W3CDTF/OVERHEIDop.jaargang">2020</meta:user-defined>
    <meta:user-defined meta:name="OVERHEIDop.publicationIssue">144043</meta:user-defined>
    <meta:user-defined meta:name="OVERHEIDop.GmbID/DC.identifier">gmb-2020-144043</meta:user-defined>
    <meta:user-defined meta:name="OVERHEIDop.versieInformatie"/>
  </office:meta>
</office:document-meta>
</file>