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ucht 4 in Heiloo, het brandveilig gebruiken van de BSO Ypestein, datum ontvangst 29 mei 2020 (WABO20010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17.09 511591.24</meta:user-defined>
    <meta:user-defined meta:name="DC.title">Gemeente Heiloo, ontvangen aanvraag Omgevingsvergunning, De Hucht 4 in Heiloo, het brandveilig gebruiken van de BSO Ypestein, datum ontvangst 29 mei 2020 (WABO2001068)</meta:user-defined>
    <meta:user-defined meta:name="OVERHEID.PostcodeHuisnummer/OVERHEIDop.postcodeHuisnummer">1851ZC 4</meta:user-defined>
    <meta:user-defined meta:name="OVERHEIDop.straatnaam">De Hucht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39</meta:user-defined>
    <meta:user-defined meta:name="OVERHEIDop.GmbID/DC.identifier">gmb-2020-144039</meta:user-defined>
    <meta:user-defined meta:name="OVERHEIDop.versieInformatie"/>
  </office:meta>
</office:document-meta>
</file>