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387, (<text:span text:style-name="nadrukvet">deels geweigerd</text:span>) Langevelderlaan 1 A te Noordwijk (Sancta Maria), het kappen van 43 bomen op kavel 207, 28-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3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87</meta:user-defined>
    <meta:user-defined meta:name="DCTERMS.abstract">het kappen van 43 bomen op kavel 207, 28-05-2020</meta:user-defined>
    <dc:language>nl</dc:language>
    <meta:user-defined meta:name="OVERHEID.EPSG28992/DC.spatial">93984.966 477197.896</meta:user-defined>
    <meta:user-defined meta:name="DC.title">Verzonden besluit omgevingsvergunning - Langevelderlaan 1 A te Noordwijk</meta:user-defined>
    <meta:user-defined meta:name="OVERHEID.PostcodeHuisnummer/OVERHEIDop.postcodeHuisnummer">2204BA 1</meta:user-defined>
    <meta:user-defined meta:name="OVERHEIDop.straatnaam">Langevelderlaan</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037</meta:user-defined>
    <meta:user-defined meta:name="OVERHEIDop.GmbID/DC.identifier">gmb-2020-144037</meta:user-defined>
    <meta:user-defined meta:name="OVERHEIDop.versieInformatie"/>
  </office:meta>
</office:document-meta>
</file>