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regelmatigheidsrit met oldtimers op 10 en 11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664</text:p>
            <text:p text:style-name="common-al">Meldingsdatum: 22 april 2020</text:p>
            <text:p text:style-name="common-al">Omschrijving: de gemeente Bergeijk, organiseren van een regelmatigheidsrit met oldtimers op 10 en 11 oktobe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403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3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3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organiseren van een regelmatigheidsrit met oldtimers op 10 en 11 oktober 2020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031</meta:user-defined>
    <meta:user-defined meta:name="OVERHEIDop.GmbID/DC.identifier">gmb-2020-144031</meta:user-defined>
    <meta:user-defined meta:name="OVERHEIDop.versieInformatie"/>
  </office:meta>
</office:document-meta>
</file>