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hillip de Koninck 2 t/m 12 te Creil: het bouwen van 3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is een omgevingsvergunning verleend voor deze locatie. Het gaat om het bouwen van 3 twee-onder-één-kap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02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hillip de Koninck 2 t/m 12 te Creil: omgevingsvergunning  5 juni 2020   het bouwen van 3 twee-onder-één-kap woningen.</meta:user-defined>
    <dc:language>nl</dc:language>
    <meta:user-defined meta:name="OVERHEID.EPSG28992/DC.spatial">173935.24 530739.83</meta:user-defined>
    <meta:user-defined meta:name="DC.title">Phillip de Koninck 2 t/m 12 te Creil: het bouwen van 3 twee-onder-één-kap woningen</meta:user-defined>
    <meta:user-defined meta:name="OVERHEID.PostcodeHuisnummer/OVERHEIDop.postcodeHuisnummer">8312CE 8</meta:user-defined>
    <meta:user-defined meta:name="OVERHEIDop.straatnaam">Jan van Goyen</meta:user-defined>
    <meta:user-defined meta:name="OVERHEIDop.woonplaats">Crei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26</meta:user-defined>
    <meta:user-defined meta:name="OVERHEIDop.GmbID/DC.identifier">gmb-2020-144026</meta:user-defined>
    <meta:user-defined meta:name="OVERHEIDop.versieInformatie"/>
  </office:meta>
</office:document-meta>
</file>